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Заголовок2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Textbody" style:family="paragraph">
      <style:paragraph-properties fo:margin-bottom="0.0701in" fo:line-height="100%"/>
      <style:text-properties style:font-name="Times New Roman"/>
    </style:style>
    <style:style style:name="P4" style:parent-style-name="Textbody" style:family="paragraph">
      <style:paragraph-properties fo:margin-bottom="0.0701in" fo:line-height="100%"/>
      <style:text-properties style:font-name="Times New Roman"/>
    </style:style>
    <style:style style:name="P5" style:parent-style-name="Textbody" style:family="paragraph">
      <style:paragraph-properties fo:margin-bottom="0.0701in" fo:line-height="100%"/>
      <style:text-properties style:font-name="Times New Roman"/>
    </style:style>
    <style:style style:name="P6" style:parent-style-name="Textbody" style:family="paragraph">
      <style:paragraph-properties fo:margin-bottom="0.0701in" fo:line-height="100%"/>
    </style:style>
    <style:style style:name="T7" style:parent-style-name="Выделение" style:family="text">
      <style:text-properties style:font-name="Times New Roman" fo:font-weight="bold" style:font-weight-asian="bold" fo:font-style="normal" style:font-style-asian="normal"/>
    </style:style>
    <style:style style:name="P8" style:parent-style-name="Textbody" style:family="paragraph">
      <style:paragraph-properties fo:margin-bottom="0.0701in" fo:line-height="100%"/>
    </style:style>
    <style:style style:name="T9" style:parent-style-name="Основнойшрифтабзаца" style:family="text">
      <style:text-properties style:font-name="Times New Roman"/>
    </style:style>
    <style:style style:name="T10" style:parent-style-name="Выделение" style:family="text">
      <style:text-properties style:font-name="Times New Roman" fo:font-style="normal" style:font-style-asian="normal"/>
    </style:style>
    <style:style style:name="T11" style:parent-style-name="Основнойшрифтабзаца" style:family="text">
      <style:text-properties style:font-name="Times New Roman"/>
    </style:style>
    <style:style style:name="T12" style:parent-style-name="Основнойшрифтабзаца" style:family="text">
      <style:text-properties style:font-name="Times New Roman"/>
    </style:style>
    <style:style style:name="P13" style:parent-style-name="Textbody" style:family="paragraph">
      <style:paragraph-properties fo:margin-bottom="0.0701in" fo:line-height="100%"/>
      <style:text-properties style:font-name="Times New Roman"/>
    </style:style>
    <style:style style:name="P14" style:parent-style-name="Textbody" style:family="paragraph">
      <style:paragraph-properties fo:margin-bottom="0.0701in" fo:line-height="100%"/>
      <style:text-properties style:font-name="Times New Roman"/>
    </style:style>
    <style:style style:name="P15" style:parent-style-name="Textbody" style:family="paragraph">
      <style:paragraph-properties fo:margin-bottom="0.0701in" fo:line-height="100%"/>
      <style:text-properties style:font-name="Times New Roman"/>
    </style:style>
    <style:style style:name="P16" style:parent-style-name="Textbody" style:family="paragraph">
      <style:paragraph-properties fo:margin-bottom="0.0701in" fo:line-height="100%"/>
    </style:style>
    <style:style style:name="T17" style:parent-style-name="Выделение" style:family="text">
      <style:text-properties style:font-name="Times New Roman" fo:font-weight="bold" style:font-weight-asian="bold" fo:font-style="normal" style:font-style-asian="normal"/>
    </style:style>
    <style:style style:name="P18" style:parent-style-name="Textbody" style:family="paragraph">
      <style:paragraph-properties fo:margin-bottom="0.0701in" fo:line-height="100%"/>
      <style:text-properties style:font-name="Times New Roman"/>
    </style:style>
    <style:style style:name="P19" style:parent-style-name="Textbody" style:family="paragraph">
      <style:paragraph-properties fo:margin-bottom="0.0701in" fo:line-height="100%"/>
      <style:text-properties style:font-name="Times New Roman"/>
    </style:style>
    <style:style style:name="P20" style:parent-style-name="Textbody" style:family="paragraph">
      <style:paragraph-properties fo:margin-bottom="0.0701in" fo:line-height="100%"/>
      <style:text-properties style:font-name="Times New Roman"/>
    </style:style>
    <style:style style:name="P21" style:parent-style-name="Textbody" style:family="paragraph">
      <style:paragraph-properties fo:margin-bottom="0.0701in" fo:line-height="100%"/>
      <style:text-properties style:font-name="Times New Roman"/>
    </style:style>
    <style:style style:name="P22" style:parent-style-name="Textbody" style:family="paragraph">
      <style:paragraph-properties fo:margin-bottom="0.0701in" fo:line-height="100%"/>
      <style:text-properties style:font-name="Times New Roman"/>
    </style:style>
    <style:style style:name="P23" style:parent-style-name="Textbody" style:family="paragraph">
      <style:paragraph-properties fo:margin-bottom="0.0701in" fo:line-height="100%"/>
      <style:text-properties style:font-name="Times New Roman"/>
    </style:style>
    <style:style style:name="P24" style:parent-style-name="Textbody" style:family="paragraph">
      <style:paragraph-properties fo:margin-bottom="0.0701in" fo:line-height="100%"/>
      <style:text-properties style:font-name="Times New Roman"/>
    </style:style>
    <style:style style:name="P25" style:parent-style-name="Textbody" style:family="paragraph">
      <style:paragraph-properties fo:margin-bottom="0.0701in" fo:line-height="100%"/>
      <style:text-properties style:font-name="Times New Roman"/>
    </style:style>
    <style:style style:name="P26" style:parent-style-name="Textbody" style:family="paragraph">
      <style:paragraph-properties fo:margin-bottom="0.0701in" fo:line-height="100%"/>
      <style:text-properties style:font-name="Times New Roman"/>
    </style:style>
    <style:style style:name="P27" style:parent-style-name="Textbody" style:family="paragraph">
      <style:paragraph-properties fo:margin-bottom="0.0701in" fo:line-height="100%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T29" style:parent-style-name="Основнойшрифтабзаца" style:family="text">
      <style:text-properties style:font-name="Times New Roma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/>
    </style:style>
    <style:style style:name="T32" style:parent-style-name="Основнойшрифтабзаца" style:family="text">
      <style:text-properties fo:font-weight="bold" style:font-weight-asian="bold"/>
    </style:style>
  </office:automatic-styles>
  <office:body>
    <office:text text:use-soft-page-breaks="true">
      <text:h text:style-name="P1" text:outline-level="2">ОТЧЕТ<text:s/></text:h>
      <text:h text:style-name="P2" text:outline-level="2">о проведении Недели физики</text:h>
      <text:p text:style-name="P3">Новые стандарты рассматривают<text:s/>внеурочную работу как средство развития интереса к предмету, повышения качества знаний, развития творческой самостоятельности. Главное – не просто дать<text:s/>школьнику новые знания и умения, а научить их применять.,</text:p>
      <text:p text:style-name="P4"><text:s/>Проведение недели физики – это не просто коллективное развлечение, а основной способ достижения определенных задач обучения.</text:p>
      <text:p text:style-name="P5">И это дает возможность заинтересовать всё большее количество детей изучением физики, мотивировать тех, кто не проявлял ранее интереса к этой замечательной науке, а также неделя физики позволяет одаренным детям проявить свои способности и таланты.</text:p>
      <text:p text:style-name="P6"><text:span text:style-name="T7">Цели предметной недели:</text:span></text:p>
      <text:p text:style-name="P8"><text:span text:style-name="T9">1.</text:span><text:span text:style-name="T10"> </text:span><text:span text:style-name="T11">Активизация познавательного интереса учащихся через иг</text:span><text:span text:style-name="T12">ровые формы внеклассной работы, развитие творческих способностей учащихся.</text:span></text:p>
      <text:p text:style-name="P13">2. Развитие навыков общения, умения работать в команде.</text:p>
      <text:p text:style-name="P14">3. Формирование у учащихся представлений о роли физики в жизни общества.</text:p>
      <text:p text:style-name="P15">4. Расширение кругозора в результате организованного<text:s/>общения.</text:p>
      <text:p text:style-name="P16"><text:span text:style-name="T17">Задачи предметной недели:</text:span></text:p>
      <text:p text:style-name="P18">1. Сделать школьную жизнь интересной, насыщенной, запоминающейся.</text:p>
      <text:p text:style-name="P19">2.Предоставить возможность учащимся проявить свои творческие способности.</text:p>
      <text:p text:style-name="P20"><text:s/></text:p>
      <text:p text:style-name="P21">Неделя физики традиционно проводится во вторую неделю апреля и совпадает с днем<text:s/>Космонавтики.</text:p>
      <text:p text:style-name="P22">1. <text:s text:c="2"/>День Космонавтики – один из самых значимых дней в истории нашей страны,<text:s/>поэтому во<text:s/>2-5 классах<text:s/>был объявлен<text:s/>конкурс на лучшую творческую работу, посвященную дню Космонавтики.</text:p>
      <text:p text:style-name="P23">2. В 7-8 классах прошел турнир «Путешествие в страну любознательных физиков».</text:p>
      <text:p text:style-name="P24">3. В 3-4 классах прошла интерактивная игра «Большое космическое путешествие»,<text:s/>которую подготовила и провела ученица 9 класса Шпура О.</text:p>
      <text:p text:style-name="P25">4. Ученики 11 класса подготовили красочное голографическое шоу.</text:p>
      <text:p text:style-name="P26">5. Все жители большой школьной страны могли поучаствовать в конкурсе на смекалку:</text:p>
      <text:p text:style-name="P27"><text:span text:style-name="T28">-<text:s/></text:span><text:span text:style-name="T29">«Оцени массу шарика»</text:span><text:span text:style-name="T30">.</text:span><text:span text:style-name="T31"><text:s/>Победила, угадав самый близкий результат учитель Домницкая С.П.</text:span></text:p>
      <text:p text:style-name="Standard"><text:span text:style-name="T32">-<text:s/></text:span>«Оцени объем колбы неправильной формы».<text:s/>-победил ученик 4 класса Ржесик А.</text:p>
      <text:p text:style-name="Standard">6. Для учеников<text:s/>5-6 классов девятиклассники<text:s/>провели мастер-классы по - <text:s/>- <text:s text:c="2"/>изготовлению калейдоскопов (Кокина Я.).</text:p>
      <text:p text:style-name="Standard">как самостоятельно устроить «Шоу мыльных пузырей» (Клименко Я.)</text:p>
      <text:p text:style-name="Standard">7. Ученики 2-5 классов погрузились в мир физики и участвовали в физических экспериментах.</text:p>
      <text:p text:style-name="Standard"> Простые в исполнении эксперименты, проведенные учениками 9 класса, с использованием подручных материалов не только привели в восторг каждого ученика, но и развивают любознательность, творческие способности, учат устанавливать причинно-следственные связи, расширяют представление о мире и свойствах веществ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PT Astra Serif" svg:font-family="PT Astra Serif" style:font-family-generic="roman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Liberation Serif" svg:font-family="Liberation Serif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4-15T11:43:00Z</meta:creation-date>
    <dc:date>2024-05-16T10:31:00Z</dc:date>
    <meta:template xlink:href="Normal.dotm" xlink:type="simple"/>
    <meta:editing-cycles>4</meta:editing-cycles>
    <meta:editing-duration>PT2580S</meta:editing-duration>
    <meta:document-statistic meta:page-count="1" meta:paragraph-count="5" meta:word-count="378" meta:character-count="2532" meta:row-count="17" meta:non-whitespace-character-count="2159"/>
  </office:meta>
</office:document-meta>
</file>